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78</text:p>
          </table:table-cell>
          <table:table-cell table:number-columns-repeated="4" table:style-name="ce10"/>
          <table:table-cell office:value-type="string" table:style-name="ce12">
            <text:p>11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5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7BF22ACC9B3E7B3B191930B21EEFE742901DAC3BC7853DA67F2F04435C0061612BAB00911D1DA636DEBE5FF0F1E48360A7F9922EA0B104B5BAE9A72EBF26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1T06:23:06Z</meta:creation-date>
    <dc:date>2023-10-11T06:23:06Z</dc:date>
  </office:meta>
</office:document-meta>
</file>